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000000" loext:opacity="100%" style:font-name="Verdana" fo:font-size="11pt" fo:font-weight="normal" officeooo:rsid="0013a797" officeooo:paragraph-rsid="00a11d07" fo:background-color="transparent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30303" loext:opacity="100%" style:font-name="Verdana" fo:font-size="11pt" fo:font-weight="bold" officeooo:rsid="00a68268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30303" loext:opacity="100%" style:font-name="Verdana" fo:font-size="12pt" fo:font-weight="bold" officeooo:rsid="00a68268" officeooo:paragraph-rsid="00a11d07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fo:font-weight="normal" officeooo:rsid="00a5eb58" officeooo:paragraph-rsid="00a11d07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30303" loext:opacity="100%" style:font-name="Verdana" fo:font-size="11pt" fo:letter-spacing="normal" fo:font-style="normal" fo:font-weight="normal" officeooo:rsid="00a68268" officeooo:paragraph-rsid="00a83bea" style:font-size-asian="11pt" style:font-weight-asian="normal" style:font-name-complex="Verdana" style:font-size-complex="11pt" style:font-weight-complex="normal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" fo:font-size="11pt" fo:font-weight="normal" officeooo:rsid="00a68268" officeooo:paragraph-rsid="00a11d07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30303" loext:opacity="100%" style:font-name="Verdana" fo:font-size="11pt" fo:font-weight="bold" officeooo:rsid="00a68268" officeooo:paragraph-rsid="00b8db55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officeooo:rsid="00aff0e8" style:font-name-complex="Verdana"/>
    </style:style>
    <style:style style:name="T5" style:family="text">
      <style:text-properties fo:font-variant="normal" fo:text-transform="none" fo:color="#000000" loext:opacity="100%" fo:letter-spacing="normal" fo:font-style="normal" officeooo:rsid="002059d6" style:font-name-complex="Verdana"/>
    </style:style>
    <style:style style:name="T6" style:family="text">
      <style:text-properties fo:font-variant="normal" fo:text-transform="none" fo:color="#000000" loext:opacity="100%" fo:letter-spacing="normal" fo:font-style="normal" officeooo:rsid="002a0f11" style:font-name-complex="Verdana"/>
    </style:style>
    <style:style style:name="T7" style:family="text">
      <style:text-properties fo:font-variant="normal" fo:text-transform="none" fo:color="#000000" loext:opacity="100%" fo:letter-spacing="normal" fo:font-style="normal" officeooo:rsid="0016ede4" style:font-name-complex="Verdana"/>
    </style:style>
    <style:style style:name="T8" style:family="text">
      <style:text-properties fo:font-variant="normal" fo:text-transform="none" fo:color="#000000" loext:opacity="100%" fo:letter-spacing="normal" fo:font-style="normal" officeooo:rsid="0013a797" style:font-name-complex="Verdana"/>
    </style:style>
    <style:style style:name="T9" style:family="text">
      <style:text-properties fo:font-variant="normal" fo:text-transform="none" fo:color="#000000" loext:opacity="100%" fo:letter-spacing="normal" fo:font-style="normal" officeooo:rsid="0017eab9" style:font-name-complex="Verdana"/>
    </style:style>
    <style:style style:name="T10" style:family="text">
      <style:text-properties fo:font-variant="normal" fo:text-transform="none" fo:color="#000000" loext:opacity="100%" fo:letter-spacing="normal" fo:font-style="normal" officeooo:rsid="00190dc1" style:font-name-complex="Verdana"/>
    </style:style>
    <style:style style:name="T11" style:family="text">
      <style:text-properties fo:color="#030303" loext:opacity="100%" fo:font-weight="bold" officeooo:rsid="00a68268" style:font-weight-asian="bold" style:font-name-complex="Verdana" style:font-weight-complex="bold"/>
    </style:style>
    <style:style style:name="T12" style:family="text">
      <style:text-properties fo:color="#030303" loext:opacity="100%" fo:font-weight="bold" officeooo:rsid="00ab362d" style:font-weight-asian="bold" style:font-name-complex="Verdana" style:font-weight-complex="bold"/>
    </style:style>
    <style:style style:name="T13" style:family="text">
      <style:text-properties fo:color="#030303" loext:opacity="100%" fo:font-weight="bold" officeooo:rsid="00ad125d" style:font-weight-asian="bold" style:font-name-complex="Verdana" style:font-weight-complex="bold"/>
    </style:style>
    <style:style style:name="T14" style:family="text">
      <style:text-properties fo:color="#030303" loext:opacity="100%" officeooo:rsid="00a68268" style:font-name-complex="Verdana"/>
    </style:style>
    <style:style style:name="T15" style:family="text">
      <style:text-properties fo:color="#030303" loext:opacity="100%" officeooo:rsid="00ad125d" style:font-name-complex="Verdan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b07e77"/>
    </style:style>
    <style:style style:name="T18" style:family="text">
      <style:text-properties officeooo:rsid="00b57fc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><text:span text:style-name="T14"><text:tab/><text:tab/>La Comisión de Asuntos Comunales ha considerado el </text:span><text:span text:style-name="T11">Proyecto de Ley </text:span><text:span text:style-name="T12">48337</text:span><text:span text:style-name="T11"> - CD – </text:span><text:span text:style-name="T13">FP</text:span><text:span text:style-name="T11"> - PS – autoría del diputado </text:span><text:span text:style-name="T13">PINOTTI</text:span><text:span text:style-name="T11">,</text:span><text:span text:style-name="T14"> p</text:span><text:span text:style-name="T15">or el cual se regulan los procesos de transición democrática de los gobiernos municipales y comunales en todo el territorio provincial, estableciendo las condiciones y mecanismos adecuados que deben presidir su desarrollo</text:span><text:span text:style-name="T4">;</text:span><text:span text:style-name="T5"> </text:span><text:span text:style-name="T6">y,</text:span><text:span text:style-name="T7"> por las razones expuestas</text:span><text:span text:style-name="T8"> en sus fundamentos y las que podrá dar el miembro</text:span><text:span text:style-name="T5"> informante, esta Comisión aconseja la aprobación del siguiente texto </text:span><text:span text:style-name="T9">que a continuación se transcribe</text:span><text:span text:style-name="T10">.</text:span></text:p>
      <text:p text:style-name="P16"/>
      <text:p text:style-name="P10">LA LEGISLATURA DE LA PROVINCIA DE SANTA FE</text:p>
      <text:p text:style-name="P10">SANCIONA CON FUERZA DE</text:p>
      <text:p text:style-name="P10">LEY:</text:p>
      <text:p text:style-name="P10">TRANSICIONES DEMOCRÁTICAS DE GOBIERNOS MUNICIPALES</text:p>
      <text:p text:style-name="P15">Y COMUNALES</text:p>
      <text:p text:style-name="P11"><text:span text:style-name="T16">ARTÍCULO 1 -</text:span> <text:span text:style-name="T16">Objeto y ámbito de aplicación.</text:span> La presente Ley tiene por</text:p>
      <text:p text:style-name="P11">objeto regular los procesos de transición democrática de los gobiernos municipales y comunales en todo el territorio provincial, estableciendo las condiciones y mecanismos adecuados que deben presidir su desarrollo.</text:p>
      <text:p text:style-name="P12"/>
      <text:p text:style-name="P11"><text:span text:style-name="T16">ARTÍCULO 2 - Definición.</text:span> Se entiende por transición democrática al proceso político administrativo entablado conjuntamente por las autoridades</text:p>
      <text:p text:style-name="P11">electas, entrantes y salientes, de forma tal que permita la normal continuidad de las funciones de gobierno y los servicios públicos tras el cambio de gestión de gobierno.</text:p>
      <text:p text:style-name="P11">El proceso de transición se inicia luego de las elecciones generales, una vez</text:p>
      <text:p text:style-name="P11">producida la proclamación de Autoridades Electas por el Tribunal Electoral de la Provincia de Santa Fe, y finaliza con la jura de las autoridades electas</text:p>
      <text:p text:style-name="P11">en el día de su asunción.</text:p>
      <text:p text:style-name="P11">Este proceso debe transitarse en forma ordenada y transparente para que</text:p>
      <text:p text:style-name="P11">resulte efectivo y beneficioso para todos los integrantes de la comunidad.</text:p>
      <text:p text:style-name="P12"><text:soft-page-break/></text:p>
      <text:p text:style-name="P11"><text:span text:style-name="T16">ARTÍCULO 3 - Alcances.</text:span> La presente ley se aplicará a los miembros de las</text:p>
      <text:p text:style-name="P11">Comisiones de Transición del Ejecutivo Municipal, del Concejo Municipal, de las Comisiones Comunales y a cualquier otro funcionario o empleado que intervenga en el Proceso de Transición municipal y comunal.</text:p>
      <text:p text:style-name="P12"/>
      <text:p text:style-name="P11"><text:span text:style-name="T16">ARTÍCULO 4 - Autoridad de aplicación.</text:span> La Secretaría de Integración y Fortalecimiento Institucional del Ministerio de Gestión Pública o la que en el futuro la reemplace, será la encargada de velar por el cumplimiento de los objetivos de la presente ley. A estos fines y en el marco de las atribuciones de su competencia, podrá acompañar y brindar asistencia durante el proceso, cuando así le fuera requerido por la autoridad saliente o entrante a</text:p>
      <text:p text:style-name="P11">nivel local.</text:p>
      <text:p text:style-name="P12"/>
      <text:p text:style-name="P11"><text:span text:style-name="T16">ARTÍCULO 5 - Responsabilidades y obligaciones.</text:span> Será responsabilidad</text:p>
      <text:p text:style-name="P11">de ambas partes, gobierno entrante y saliente, la coordinación de acciones que aseguren la continuidad institucional y los servicios prestados por los Municipios y Comunas.</text:p>
      <text:p text:style-name="P11">Las autoridades salientes en ejercicio, deberán poner a disposición de las nuevas autoridades electas toda la información necesaria para el traspaso de las responsabilidades que hacen a la gestión estatal. Asimismo, a través de los funcionarios designados se procurará trabajar conjuntamente con las autoridades entrantes debiendo evacuar, en los plazos que se determinen al</text:p>
      <text:p text:style-name="P11">efecto, cualquier pedido de informes o requerimiento documental que se les</text:p>
      <text:p text:style-name="P11">solicite.</text:p>
      <text:p text:style-name="P11">Las autoridades entrantes deberán participar activamente del proceso a través de la lectura de la información brindada y la participación en los espacios en que ambas partes consideren necesarios para asegurar la transición.</text:p>
      <text:p text:style-name="P12"/>
      <text:p text:style-name="P11"><text:soft-page-break/><text:span text:style-name="T16">ARTÍCULO 6 - Oficina técnica de transición.</text:span> Las Municipalidades conformarán una "Oficina Técnica Ad Hoc" que debe integrarse por un Coordinador y un Asistente, ambos concursados, que pueden ser parte de la</text:p>
      <text:p text:style-name="P11">planta municipal o comunal, o pertenecientes a una institución especializada</text:p>
      <text:p text:style-name="P11">en el tema, quienes facilitarán las reuniones, colaborarán en la elaboración de informes y desarrollarán lo necesario para el cumplimiento de lo planificado por la Junta de transición.</text:p>
      <text:p text:style-name="P11"/>
      <text:p text:style-name="P11"><text:span text:style-name="T16">ARTÍCULO 7 - Creación de la Junta de Transición Democrática</text:span>. Para cada proceso de transición local se conformará una "Junta de Transición Democrática" encargada de la coordinación estratégica del proceso durante el período de transición y que quedará automáticamente constituida el quinto día hábil posterior a la celebración de las elecciones generales.</text:p>
      <text:p text:style-name="P11"/>
      <text:p text:style-name="P11"><text:span text:style-name="T16">ARTÍCULO 8 - Conformación de la Comisión de Transición Democrática.</text:span> 1. En el caso de las administraciones municipales, estarán conformadas por el señor Intendente y tres (3) representantes de la administración saliente con rango no inferior al de Subsecretario y que pertenezcan a organismos con competencias en temas presupuestarios y financieros, legales, recursos humanos, obras y servicios públicos.</text:p>
      <text:p text:style-name="P11">Por parte de las autoridades entrantes, participarán el Intendente electo junto a 3 representantes del futuro gobierno designados por este último.</text:p>
      <text:p text:style-name="P11">También participará de dicha Junta el Presidente del Concejo Municipal, quien tendrá la obligación de presentar un informe sobre el estado administrativo, presupuestario y detalle de gestión legislativa del Concejo Municipal.</text:p>
      <text:p text:style-name="P11">2.En el caso de las administraciones comunales, la Junta estará compuesta por el Presidente Comunal Saliente, y por otros dos (2) miembros de la Comisión, nombrados por aquel. A su vez será integrada por tres (3) miembros electos de la Comisión Comunal Entrante.</text:p>
      <text:p text:style-name="P11">Los miembros de las Juntas deberán designarse en un plazo no mayor a las</text:p>
      <text:p text:style-name="P11"><text:soft-page-break/>72hs posteriores a las elecciones generales por decreto en el caso de las autoridades salientes y por nota formal presentada en la mesa de entradas del gobierno local en el caso de la autoridad entrante. En ambos casos, los integrantes deben darse a conocer públicamente.</text:p>
      <text:p text:style-name="P11"/>
      <text:p text:style-name="P11"><text:span text:style-name="T16">ARTÍCULO 9 - Funcionamiento y planificación.</text:span> La Junta deberá formalizar su conformación, determinar su forma de funcionamiento y desarrollar la planificación del proceso de transición, definiendo sus objetivos, actividades y cronograma de ejecución; lo que deberá informarse por escrito firmado por la totalidad de sus miembros a la Secretaría de Integración y Fortalecimiento Institucional. La entrega de la planificación a la Secretaría, no podrá exceder los 20 días posteriores a la conformación de</text:p>
      <text:p text:style-name="P11">la Junta.</text:p>
      <text:p text:style-name="P11"/>
      <text:p text:style-name="P11"><text:span text:style-name="T16">ARTÍCULO 10 - Informe inicial de transición.</text:span> La gestión saliente deberá</text:p>
      <text:p text:style-name="P11">proveer como insumo de trabajo al momento de constituirse la Junta de Transición, un documento que tendrá carácter de declaración jurada, donde</text:p>
      <text:p text:style-name="P11">se documentará:</text:p>
      <text:p text:style-name="P11">a) situación económica y financiera del Municipio/Comuna detallando nivel</text:p>
      <text:p text:style-name="P11">de endeudamiento total, obligaciones de corto plazo, y el estado de deuda</text:p>
      <text:p text:style-name="P11">con los proveedores;</text:p>
      <text:p text:style-name="P11">b) reporte de recursos humanos: situación de personal permanente y</text:p>
      <text:p text:style-name="P11">transitorio o contratado para servicios específicos;</text:p>
      <text:p text:style-name="P11">c) inventario de bienes muebles e inmuebles y locaciones de inmuebles en</text:p>
      <text:p text:style-name="P11">curso;</text:p>
      <text:p text:style-name="P11">d) reporte de concesiones, licitaciones públicas, concursos de precios o</text:p>
      <text:p text:style-name="P11">contrataciones directas adjudicadas durante los últimos doce (12) meses,</text:p>
      <text:p text:style-name="P11">incluyendo aquellas en proceso;</text:p>
      <text:p text:style-name="P11">e) los programas y proyectos planificados y en curso de ejecución en cada</text:p>
      <text:p text:style-name="P11">área;</text:p>
      <text:p text:style-name="P11">f) gestiones en marcha ante autoridades provinciales y nacionales u otros</text:p>
      <text:p text:style-name="P11">organismos;</text:p>
      <text:p text:style-name="P11"><text:soft-page-break/>g) acciones judiciales en proceso y detalle de sentencias firmes;</text:p>
      <text:p text:style-name="P11">h) actividades que deban ejecutarse durante los primeros noventa días del</text:p>
      <text:p text:style-name="P11">nuevo Gobierno;</text:p>
      <text:p text:style-name="P11">i) Reporte de entes, empresas municipales y organismos descentralizados</text:p>
      <text:p text:style-name="P11">en caso de haberlos; y,</text:p>
      <text:p text:style-name="P11">j) toda otra información que sea de relevancia para la continuidad de las</text:p>
      <text:p text:style-name="P11">responsabilidades de gobierno.</text:p>
      <text:p text:style-name="P11"/>
      <text:p text:style-name="P11"><text:span text:style-name="T16">ARTÍCULO 11 - Informe final de transición.</text:span> El informe final de transición deberá contener el informe inicial y todo lo actuado por la Junta de Transición y deberá entregarse al Concejo Municipal, la Secretaría de Integración y Fortalecimiento Institucional del Ministerio de Gestión Pública y ser publicado para conocimiento de la ciudadanía por las vías en que habitualmente el gobierno local difunda información.</text:p>
      <text:p text:style-name="P11"/>
      <text:p text:style-name="P11"><text:span text:style-name="T16">ARTÍCULO 12 - Recursos.</text:span> La totalidad de los participantes en el proceso de transición planificada ejercerán sus funciones ad honorem. El gobierno saliente dispondrá un lugar para los encuentros y cubrirá gastos de funcionamiento acordados por la Junta en el marco de lo planificado.</text:p>
      <text:p text:style-name="P11"/>
      <text:p text:style-name="P11"><text:span text:style-name="T16">ARTÍCULO 13 - Transparencia.</text:span> De común acuerdo las partes podrán convocar a organizaciones especializadas en temas de institucionalidad y transiciones democráticas como veedores del proceso.</text:p>
      <text:p text:style-name="P11"/>
      <text:p text:style-name="P11"><text:span text:style-name="T16">ARTÍCULO 14 - Limitaciones a la autoridad saliente.</text:span> Las Autoridades Salientes que se encuentren en funciones, durante el periodo de tiempo que</text:p>
      <text:p text:style-name="P11">dure la transición deben abstenerse de:</text:p>
      <text:p text:style-name="P11">a) Realizar ingresos de personal a la planta permanente;</text:p>
      <text:p text:style-name="P11">b) Promover pases de categorías al personal de planta;</text:p>
      <text:p text:style-name="P11">c) Otorgar o incrementar suplementos salariales;</text:p>
      <text:p text:style-name="P11">d) Firmar acuerdos Paritarios con Sindicatos que obliguen el ingreso de</text:p>
      <text:p text:style-name="P11">personal, pase a planta permanente de personal contratado o transitorio,</text:p>
      <text:p text:style-name="P11"><text:soft-page-break/>como así también todo tipo de designación, que no cuente con los cargos</text:p>
      <text:p text:style-name="P11">presupuestarios creados;</text:p>
      <text:p text:style-name="P11">e) Contraer empréstitos;</text:p>
      <text:p text:style-name="P11">f) Peticionar ante el Gobierno Provincial anticipos de Coparticipación Ley</text:p>
      <text:p text:style-name="P11">10.047;</text:p>
      <text:p text:style-name="P11">g) Enajenar bienes municipales y comunales; y,</text:p>
      <text:p text:style-name="P11">h) Realizar erogaciones sin tener las partidas asignadas por el Presupuesto</text:p>
      <text:p text:style-name="P11">vigente de ese año, ni realizar; durante el período de Transición,</text:p>
      <text:p text:style-name="P11">modificaciones presupuestarias sin tener la autorización de los miembros</text:p>
      <text:p text:style-name="P11">entrantes de la Comisión de Transición.</text:p>
      <text:p text:style-name="P11"/>
      <text:p text:style-name="P11"><text:span text:style-name="T16">ARTÍCULO 15 - Excepciones.</text:span> Las limitaciones del artículo anterior podrán</text:p>
      <text:p text:style-name="P11">ser exceptuadas en caso de situaciones de emergencia de tipo económico financiera, social o desastre natural, razones que deberán ser debidamente fundamentadas en el marco de la junta de transición, dejando constancia por escrito.</text:p>
      <text:p text:style-name="P12"/>
      <text:p text:style-name="P11"><text:span text:style-name="T16">ARTÍCULO 16 - Responsabilidad.</text:span> La inobservancia de las disposiciones de la presente ley son consideradas como falta grave e incumplimiento de los deberes de funcionario público, generando responsabilidad penal o administrativa, según corresponda. Los actos administrativos en violación de los artículos precedentes, y carentes de fundamentación, serán considerados nulos.</text:p>
      <text:p text:style-name="P12"/>
      <text:p text:style-name="P11"><text:span text:style-name="T16">ARTÍCULO 17 - Adhesión.</text:span> Invítase a los Municipios y Comunas a adherir a la presente ley.</text:p>
      <text:p text:style-name="P11"/>
      <text:p text:style-name="P11"><text:span text:style-name="T16">ARTÍCULO 18 -</text:span> Comuníquese al Poder Ejecutivo.</text:p>
      <text:p text:style-name="P9"/>
      <text:p text:style-name="P18">SALA DE LA COMISI<text:span text:style-name="T17">ÓN</text:span> - <text:span text:style-name="T17">Z</text:span>OOM, <text:span text:style-name="T17">23 de NOVIEMBRE</text:span> <text:span text:style-name="T18">2022.</text:span></text:p>
      <text:p text:style-name="P18"/>
      <text:p text:style-name="P18">FIRMANTES : ORCIANI – LENCI – ARMAS BELAVI - PINOTTI <text:s text:c="20"/></text:p>
      <text:p text:style-name="P14"><text:soft-page-break/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6"><draw:text-box fo:min-height="50%"><text:p text:style-name="MP3">Pág. <text:page-number text:select-page="current">7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33M11S</meta:editing-duration>
    <meta:editing-cycles>19</meta:editing-cycles>
    <meta:generator>LibreOffice/7.3.5.2$Linux_X86_64 LibreOffice_project/30$Build-2</meta:generator>
    <dc:date>2022-11-23T15:39:10.024758217</dc:date>
    <meta:print-date>2022-11-23T15:22:48.997076027</meta:print-date>
    <meta:document-statistic meta:table-count="0" meta:image-count="1" meta:object-count="0" meta:page-count="7" meta:paragraph-count="95" meta:word-count="1613" meta:character-count="10673" meta:non-whitespace-character-count="9126"/>
  </office:meta>
</office:document-meta>
</file>